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Web_29_" style:master-page-name="Standard">
      <style:paragraph-properties fo:margin-top="0cm" fo:margin-bottom="0.494cm" style:contextual-spacing="false" fo:text-align="center" style:justify-single-word="false" style:page-number="auto"/>
      <style:text-properties fo:color="#000080"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Обычный_20__28_Web_29_">
      <style:paragraph-properties fo:margin-left="1.27cm" fo:margin-right="1.27cm" fo:text-align="center" style:justify-single-word="false" fo:text-indent="0cm" style:auto-text-indent="false"/>
      <style:text-properties fo:color="#00008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" style:family="paragraph" style:parent-style-name="Обычный_20__28_Web_29_" style:list-style-name="WW8Num1">
      <style:paragraph-properties fo:margin-left="2.54cm" fo:margin-right="1.27cm" fo:margin-top="0.494cm" fo:margin-bottom="0cm" style:contextual-spacing="false" fo:text-indent="-0.635cm" style:auto-text-indent="false"/>
      <style:text-properties fo:color="#000080" style:font-name="Arial" style:font-name-complex="Arial"/>
    </style:style>
    <style:style style:name="P4" style:family="paragraph" style:parent-style-name="Обычный_20__28_Web_29_" style:list-style-name="WW8Num1">
      <style:paragraph-properties fo:margin-left="2.54cm" fo:margin-right="1.27cm" fo:margin-top="0cm" fo:margin-bottom="0.494cm" style:contextual-spacing="false" fo:text-indent="-0.635cm" style:auto-text-indent="false"/>
    </style:style>
    <style:style style:name="P5" style:family="paragraph" style:parent-style-name="Обычный_20__28_Web_29_" style:list-style-name="WW8Num1">
      <style:paragraph-properties fo:margin-left="2.54cm" fo:margin-right="1.27cm" fo:margin-top="0cm" fo:margin-bottom="0.494cm" style:contextual-spacing="false" fo:text-indent="-0.635cm" style:auto-text-indent="false"/>
      <style:text-properties fo:color="#000080" style:font-name="Arial" style:font-name-complex="Arial"/>
    </style:style>
    <style:style style:name="T1" style:family="text">
      <style:text-properties fo:color="#000080" style:font-name="Arial" fo:font-size="18pt" style:font-size-asian="18pt" style:font-name-complex="Aria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курс III семестр</text:p>
      <text:p text:style-name="P2">Для факультетов ИУ, РЛ, МТ, Э, РК, СМ<text:line-break/>и отраслевых факультетов (Кунцево, Подлипки, Реутово),<text:line-break/>кроме филиалов "Авиамоторная"и "Красногорск" </text:p>
      <text:list xml:id="list6556589289022786235" text:style-name="WW8Num1">
        <text:list-item>
          <text:p text:style-name="P3">Электрический заряд. Закон Кулона. Напряженность электростатического поля. Силовые линии. Принцип суперпозиции и его применение к расчету поля системы неподвижных зарядов.</text:p>
        </text:list-item>
        <text:list-item>
          <text:p text:style-name="P5">Поток вектора напряженности электрического поля. Теорема Гаусса в интегральной и дифференциальной формах в вакууме и ее применение для расчета электрических полей.</text:p>
        </text:list-item>
        <text:list-item>
          <text:p text:style-name="P5">Работа электростатического поля при перемещении зарядов. Циркуляция вектора напряженности. Связь напряженности и потенциала. Уравнение Пуассона.</text:p>
        </text:list-item>
        <text:list-item>
          <text:p text:style-name="P5">Электрический диполь в электростатическом поле. Поляризация диэлектриков. Электростатическое поле в диэлектрике. Поляризованность. Свободные и связанные заряды. Связь поляризованности с плотностью связанных зарядов. Вектор электрического смещения. Обобщение теоремы Гаусса. Поле на границе раздела диэлектриков. </text:p>
        </text:list-item>
        <text:list-item>
          <text:p text:style-name="P5">Поле вблизи поверхности проводника. Электроемкость полупроводников и конденсаторов. (Емкости плоского, цилиндрического и сферического конденсаторов). Энергия системы неподвижных зарядов. Энергия заряженного проводника, конденсатора. Плотность энергии электростатического поля.</text:p>
        </text:list-item>
        <text:list-item>
          <text:p text:style-name="P5">Носители тока в средах. Сила и плотность тока. Уравнение непрерывности. Электрическое поле в проводнике с током. Силовые линии электрического поля и линии тока. Сторонние силы. Закон Ома и Джоуля-Ленца в интегральной и дифференциальной формах. (Законы Кирхгофа).</text:p>
        </text:list-item>
        <text:list-item>
          <text:p text:style-name="P5">Вектор индукции магнитного поля. Закон Био-Савара. Принцип суперпозиции магнитных полей. Поле прямого и кругового токов. Теорема о циркуляции вектора индукции магнитного поля в интегральной и дифференциальной формах. (Расчет магнитного поля тороида и соленоида).</text:p>
        </text:list-item>
        <text:list-item>
          <text:p text:style-name="P5">Сила Лоренца. Движение заряженной частицы в электрических и магнитных полях. Ускорение заряженных частиц. Эффект Холла. Преобразования Лоренца для электрических и магнитных полей (без вывода).</text:p>
        </text:list-item>
        <text:list-item>
          <text:p text:style-name="P5">Закон Ампера. Магнитный момент контура с током. Контур с током в магнитном поле. Поток вектора магнитной индукции. Теорема Гаусса для магнитного поля в интегральной и <text:soft-page-break/>дифференциальной формах. Работа по перемещению проводника с током в магнитном поле.</text:p>
        </text:list-item>
        <text:list-item>
          <text:p text:style-name="P4">Намагниченность вещества. Вектор напряженности магнитного поля и его связь с векторами индукции и намагниченности. Магнитная восприимчивость и магнитная проницаемость. Поле на границе раздела магнетиков. Физическая природа диа- и парамагнетизма. Ферромагнети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Web_29_" style:display-name="Обычный (Web)" style:family="paragraph" style:parent-style-name="Standard">
      <style:paragraph-properties fo:margin-top="0.494cm" fo:margin-bottom="0.494cm" style:contextual-spacing="false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02</meta:initial-creator>
    <meta:creation-date>2002-11-15T05:14:00</meta:creation-date>
    <dc:creator>Test02</dc:creator>
    <dc:date>2002-11-15T05:14:00</dc:date>
    <meta:editing-cycles>2</meta:editing-cycles>
    <meta:editing-duration>P15824DT17H31M44S</meta:editing-duration>
    <meta:document-statistic meta:table-count="0" meta:image-count="0" meta:object-count="0" meta:page-count="2" meta:paragraph-count="12" meta:word-count="306" meta:character-count="2471" meta:non-whitespace-character-count="2185"/>
    <meta:generator>LibreOffice/4.0.3.3$Windows_x86 LibreOffice_project/0eaa50a932c8f2199a615e1eb30f7ac74279539</meta:generator>
  </office:meta>
</office:document-meta>
</file>